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" style:parent-style-name="Standard" style:family="paragraph">
      <style:paragraph-properties fo:widows="0" fo:orphans="0" fo:text-align="center" fo:text-indent="0.375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 fo:margin-bottom="0in" fo:text-indent="0.4722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margin-bottom="0in" fo:text-indent="0.4722in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Замоскворецкая межрайонная прокуратура г. Москвы разъясняет:</text:span></text:p>
      <text:p text:style-name="P3"><text:span text:style-name="T4">c</text:span><text:span text:style-name="T5"><text:s/>1</text:span><text:span text:style-name="T6"><text:s/></text:span><text:span text:style-name="T7">января 2026 года внесены изменения в Жилищный кодекс Российской Федерации (далее – ЖК РФ).</text:span></text:p>
      <text:p text:style-name="P8"><text:span text:style-name="T9">.</text:span></text:p>
      <text:p text:style-name="P10"/>
      <text:p text:style-name="P11"><text:span text:style-name="T12"><text:tab/></text:span><text:span text:style-name="T13">Федеральным законом № 177-ФЗ от 13.12.2024 внесены изменения<text:s/></text:span><text:span text:style-name="T14"><text:line-break/></text:span><text:span text:style-name="T15">в статьи 155 и 171 Жилищного<text:s/></text:span><text:span text:style-name="T16">кодекса Российской Федерации и статьи 6 и 7 Федерального закона "О государственной информационной системе жилищно-коммунального хозяйства" (далее - Закон № 177-ФЗ)</text:span><text:span text:style-name="T17"><text:s/></text:span></text:p>
      <text:p text:style-name="P18"><text:span text:style-name="T19">Согласно части 1 статьи 155 Жилищного кодекса Российской Федерации (далее - ЖК РФ) (в редак</text:span><text:span text:style-name="T20">ции Закона № 177-ФЗ) плата за жилое помещение и коммунальные услуги вносится ежемесячно до пятнадцатого числа месяца, следующего за истекшим месяцем.</text:span></text:p>
      <text:p text:style-name="P21"><text:span text:style-name="T22">В соответствии с пунктом 1 части 2 статьи 155 ЖК РФ (в редакции Закона № 177-ФЗ) плата за жилое помещение<text:s/></text:span><text:span text:style-name="T23">и коммунальные услуги вносится на основании платежных документов (в том числе платежных документов в электронной форме, размещенных в системе), представленных не позднее пятого числа месяца, следующего за истекшим месяцем.</text:span></text:p>
      <text:p text:style-name="P24"><text:span text:style-name="T25">При этом отмечено, что указанные<text:s/></text:span><text:span text:style-name="T26">положения подлежат применению при формировании платежных документов за февраль 2026 года.</text:span></text:p>
      <text:p text:style-name="P27"><text:span text:style-name="T28">Изменения вступили в силу с 01.03.2026</text:span><text:span text:style-name="T29">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bottom="0.0972in" fo:line-height="115%"/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Список" style:display-name="Список" style:family="paragraph" style:parent-style-name="Textbody" style:next-style-name="Textbody">
      <style:text-properties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Index" style:display-name="Index" style:family="paragraph" style:parent-style-name="Standard" style:next-style-name="Standard"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Heading" style:display-name="Heading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Администратор</dc:creator>
    <meta:creation-date>2026-03-13T12:09:00Z</meta:creation-date>
    <dc:date>2026-03-13T12:09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